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Raadhuisstraat 1B 2022DK Haarlem, 0392-2024-0179459, het plaatsen van een dakopbouw, verzonden 19-0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74083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08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08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79459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Raadhuisstraat 1B 2022DK Haarlem, 0392-2024-0179459, het plaatsen van een dakopbouw, verzonden 19-02-2025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083</meta:user-defined>
    <meta:user-defined meta:name="OVERHEIDop.GmbID/DC.identifier">gmb-2025-74083</meta:user-defined>
    <meta:user-defined meta:name="OVERHEIDop.versieInformatie"/>
  </office:meta>
</office:document-meta>
</file>