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ntoni Verburghwijk, van Kennickweg en parkeerplaats Diekstok,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Juttersmarkt Termunterzijl 2025</text:p>
            <text:p text:style-name="common-al">Locatie: Antoni Verburghwijk, van Kennickweg en parkeerplaats Diekstok, Termunterzijl</text:p>
            <text:p text:style-name="common-al">Zaaknummer: Z2025-0000094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08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48</meta:user-defined>
    <meta:user-defined meta:name="DCTERMS.abstract">Aanvraag evenementenvergunning: voor Juttersmarkt Termunterzijl 2025 op de locatie Antoni Verburghwijk, van Kennickweg en parkeerplaats Diekstok, Termunterzijl.</meta:user-defined>
    <dc:language>nl</dc:language>
    <meta:user-defined meta:name="OVERHEIDop.locatietype/OVERHEIDop.gebiedsmarkering">Punt</meta:user-defined>
    <meta:user-defined meta:name="DC.title">Kennisgeving ontvangst aanvraag evenementenvergunning Antoni Verburghwijk, van Kennickweg en parkeerplaats Diekstok, Termunterzij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82</meta:user-defined>
    <meta:user-defined meta:name="OVERHEIDop.GmbID/DC.identifier">gmb-2025-74082</meta:user-defined>
    <meta:user-defined meta:name="OVERHEIDop.versieInformatie"/>
  </office:meta>
</office:document-meta>
</file>