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eels verleend omgevingsvergunning, het kappen van twee bomen een Sequoiadendron giganteum (Mamoetboom) en een Acer Campestre (Esdoorn),deels geweigerd Fagus Sylvatica (beuk) Stegemanskamp 18 7437CS Bathmen, [BMN02A04333]A 4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Stegemanskamp 18 7437CS Bathmen, [BMN02A04333] A 4333 </text:p>
            <text:p text:style-name="common-al">
            <text:span text:style-name="nadrukvet">Zaakomschrijving:</text:span> deels verleend het kappen van twee bomen een Sequoiadendron giganteum (Mamoetboom) en een Acer Campestre (Esdoorn),deels geweigerd Fagus Sylvatica (beuk)</text:p>
            <text:p text:style-name="common-al">
            <text:span text:style-name="nadrukvet">Zaaknummer:</text:span> Z2024-000100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0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001</meta:user-defined>
    <meta:user-defined meta:name="DCTERMS.abstract">het kappen van twee bomen een Sequoiadendron giganteum (Mamoetboom) en een Acer Campestre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eels verleend omgevingsvergunning, het kappen van twee bomen een Sequoiadendron giganteum (Mamoetboom) en een Acer Campestre (Esdoorn),deels geweigerd Fagus Sylvatica (beuk) Stegemanskamp 18 7437CS Bathmen, [BMN02A04333]A 4333</meta:user-defined>
    <meta:user-defined meta:name="DCTERMS.W3CDTF/DCTERMS.available">2025-02-21</meta:user-defined>
    <meta:user-defined meta:name="DCTERMS.W3CDTF/OVERHEIDop.jaargang">2025</meta:user-defined>
    <meta:user-defined meta:name="OVERHEIDop.publicationIssue">74080</meta:user-defined>
    <meta:user-defined meta:name="OVERHEIDop.GmbID/DC.identifier">gmb-2025-74080</meta:user-defined>
    <meta:user-defined meta:name="OVERHEIDop.versieInformatie"/>
  </office:meta>
</office:document-meta>
</file>