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eldropseweg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056</text:p>
            <text:p text:style-name="common-al">Omschrijving: Geldropseweg Carnaval, ontheffing art. 35</text:p>
            <text:p text:style-name="common-al">Datum evenement: 1 maart 2025</text:p>
            <text:p text:style-name="common-al">Locatie: Geldropseweg 6 5611SH Eindhoven</text:p>
            <text:p text:style-name="common-al">Datum ontvangst: 10-1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56</meta:user-defined>
    <meta:user-defined meta:name="DCTERMS.abstract">Geldropseweg Carnaval, ontheffing art. 35</meta:user-defined>
    <dc:language>nl</dc:language>
    <meta:user-defined meta:name="OVERHEIDop.locatietype/OVERHEIDop.gebiedsmarkering">Punt</meta:user-defined>
    <meta:user-defined meta:name="DC.title">Ingekomen evenementenaanvraag: Geldropseweg Carnaval, ontheffing art. 35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08</meta:user-defined>
    <meta:user-defined meta:name="OVERHEIDop.GmbID/DC.identifier">gmb-2025-7408</meta:user-defined>
    <meta:user-defined meta:name="OVERHEIDop.versieInformatie"/>
  </office:meta>
</office:document-meta>
</file>