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verduurzamen van de panden naar 10 woonappartementen aan Pelsterstraat 6, 10, 10a, 10b en 10c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de panden naar 10 woonappartementen aan </text:span>Pelsterstraat 6, 10, 10a, 10b en 10c te Groningen.<text:span text:style-name="nadrukvet"> Verzoeklocatie 2024080200251 </text:span></text:p>
            <text:p text:style-name="common-al">De gemeente Groningen heeft een omgevingsvergunning verleend. De gemeente geeft hiermee toestemming voor het verbouwen en verduurzamen van de panden naar 10 woonappartementen aan Pelsterstraat 6, 10, 10a, 10b en 10c te Groningen . Verzoeklocatie 2024080200251, dossiernummer GRN-00006639.  (verzonden 19-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07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7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bouwen en verduurzamen van de panden naar 10 woonappartementen aan Pelsterstraat 6, 10, 10a, 10b en 10c te Groningen.</meta:user-defined>
    <meta:user-defined meta:name="OVERHEIDop.datumEindeReactietermijn">2025-04-04</meta:user-defined>
    <meta:user-defined meta:name="OVERHEIDop.terinzageleggingBG">https://groningen.lokalebekendmakingen.nl/case/1:9822:87216</meta:user-defined>
    <meta:user-defined meta:name="DCTERMS.W3CDTF/DCTERMS.available">2025-02-21</meta:user-defined>
    <meta:user-defined meta:name="DCTERMS.W3CDTF/OVERHEIDop.jaargang">2025</meta:user-defined>
    <meta:user-defined meta:name="OVERHEIDop.publicationIssue">74072</meta:user-defined>
    <meta:user-defined meta:name="OVERHEIDop.GmbID/DC.identifier">gmb-2025-74072</meta:user-defined>
    <meta:user-defined meta:name="OVERHEIDop.versieInformatie"/>
  </office:meta>
</office:document-meta>
</file>