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ldenbarneveldtlaan 34, 6904BD Zevenaar, het plaatsen van een winkelwagenoverkapping en het wijzigen van gevelreclame</text:p>
      <text:section text:name="zakelijke-mededeling_id1-3-2" text:style-name="zakelijke-mededeling">
        <text:section text:name="zakelijke-mededeling-tekst_id1-3-2-1" text:style-name="zakelijke-mededeling-tekst">
          <text:section text:name="tekst_id1-3-2-1-1" text:style-name="tekst">
            <text:p text:style-name="common-al">Op 18 februari 2025 is een aanvraag ingediend voor een omgevingsvergunning op locatie Van Oldenbarneveldtlaan 34, 6904BD Zevenaar. De aanvraag is geregistreerd onder zaaknummer Z2025-00000388. De aanvraag gaat over het plaatsen van een winkelwagenoverkapping en het wijzigen van gevelreclame.</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406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6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6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388</meta:user-defined>
    <dc:language>nl</dc:language>
    <meta:user-defined meta:name="OVERHEIDop.locatietype/OVERHEIDop.gebiedsmarkering">Vlak</meta:user-defined>
    <meta:user-defined meta:name="DC.title">Kennisgeving ontvangst aanvraag omgevingsvergunning: Van Oldenbarneveldtlaan 34, 6904BD Zevenaar, het plaatsen van een winkelwagenoverkapping en het wijzigen van gevelreclame</meta:user-defined>
    <meta:user-defined meta:name="DCTERMS.W3CDTF/DCTERMS.available">2025-02-21</meta:user-defined>
    <meta:user-defined meta:name="DCTERMS.W3CDTF/OVERHEIDop.jaargang">2025</meta:user-defined>
    <meta:user-defined meta:name="OVERHEIDop.publicationIssue">74060</meta:user-defined>
    <meta:user-defined meta:name="OVERHEIDop.GmbID/DC.identifier">gmb-2025-74060</meta:user-defined>
    <meta:user-defined meta:name="OVERHEIDop.versieInformatie"/>
  </office:meta>
</office:document-meta>
</file>