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de Noord 44, 1261MN te Blaricum, ingekomen 3 januari 2025 (zaaknummer OMG 2025-000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dakkapel aan de voorzijde van de woning op de locatie de Noord 44, 1261MN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40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de Noord 44, 1261MN te Blaricum, ingekomen 3 januari 2025 (zaaknummer OMG 2025-0005)</meta:user-defined>
    <meta:user-defined meta:name="DCTERMS.W3CDTF/DCTERMS.available">2025-01-08</meta:user-defined>
    <meta:user-defined meta:name="DCTERMS.W3CDTF/OVERHEIDop.jaargang">2025</meta:user-defined>
    <meta:user-defined meta:name="OVERHEIDop.publicationIssue">7406</meta:user-defined>
    <meta:user-defined meta:name="OVERHEIDop.GmbID/DC.identifier">gmb-2025-7406</meta:user-defined>
    <meta:user-defined meta:name="OVERHEIDop.versieInformatie"/>
  </office:meta>
</office:document-meta>
</file>