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diverse locaties, Gemeente Eems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vrijdingstocht Groningen</text:p>
            <text:p text:style-name="common-al">Locatie: diverse locaties, Gemeente Eemsdelta</text:p>
            <text:p text:style-name="common-al">Zaaknummer: Z2025-0000085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05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5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859</meta:user-defined>
    <meta:user-defined meta:name="DCTERMS.abstract">Aanvraag evenementenvergunning: voor Bevrijdingstocht Groningen op de locatie diverse locaties, Gemeente Eemsdelta.</meta:user-defined>
    <dc:language>nl</dc:language>
    <meta:user-defined meta:name="OVERHEIDop.locatietype/OVERHEIDop.gebiedsmarkering">Vlak</meta:user-defined>
    <meta:user-defined meta:name="DC.title">Kennisgeving ontvangst aanvraag evenementenvergunning diverse locaties, Gemeente Eemsdelta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59</meta:user-defined>
    <meta:user-defined meta:name="OVERHEIDop.GmbID/DC.identifier">gmb-2025-74059</meta:user-defined>
    <meta:user-defined meta:name="OVERHEIDop.versieInformatie"/>
  </office:meta>
</office:document-meta>
</file>