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style:style style:family="table-column" style:parent-style-name="colspec" style:name="id1-3-2-2-1-2-5-1-1">
      <style:table-column-properties style:rel-column-width="20*"/>
    </style:style>
    <style:style style:family="table-column" style:parent-style-name="colspec" style:name="id1-3-2-2-1-2-5-1-2">
      <style:table-column-properties style:rel-column-width="69*"/>
    </style:style>
    <style:style style:family="table-column" style:parent-style-name="colspec" style:name="id1-3-2-2-1-2-9-1-1">
      <style:table-column-properties style:rel-column-width="20*"/>
    </style:style>
    <style:style style:family="table-column" style:parent-style-name="colspec" style:name="id1-3-2-2-1-2-9-1-2">
      <style:table-column-properties style:rel-column-width="69*"/>
    </style:style>
    <text:list-style style:name="id1-3-2-2-1-2-9-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3-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3-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1-3-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1-3-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1-3-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1-3-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1-3-1-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9-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9-1-3-1-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9-1-3-1-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9-1-3-1-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9-1-3-1-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9-1-3-1-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2-1-2-13-1-1">
      <style:table-column-properties style:rel-column-width="20*"/>
    </style:style>
    <style:style style:family="table-column" style:parent-style-name="colspec" style:name="id1-3-2-2-1-2-13-1-2">
      <style:table-column-properties style:rel-column-width="69*"/>
    </style:style>
  </office:automatic-styles>
  <office:body>
    <office:text>
      <text:p text:style-name="new_page_staatscourant"/>
      <text:p text:style-name="single-kop-titel">Wijziging Subsidieplafonds 2025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indhoven maakt bekend, dat zij in de vergadering van 11 februari 2025,</text:p>
            <text:p text:style-name="al">overwegende dat: </text:p>
            <text:list text:style-name="id1-3-2-1-1-4">
              <text:list-item text:style-override="id1-3-2-1-1-4-1">
                <text:number>•</text:number>
                <text:p text:style-name="al">een wijziging van subsidieplafonds 2025 subsidieregeling VSB (Regeling CVDR729582) op 18 december 2024 is gepubliceerd en dat deze wijziging met dit besluit wordt verwerkt in Subsidieplafond 2025 (Regeling CVDR724977) waarna overgegaan kan worden tot intrekking van subsidieplafonds 2025 subsidieregeling VSB (Regeling CVDR729582). </text:p>
              </text:list-item>
            </text:list>
            <text:p text:style-name="al">gelet op:</text:p>
            <text:list text:style-name="id1-3-2-1-1-6">
              <text:list-item text:style-override="id1-3-2-1-1-6-1">
                <text:number>•</text:number>
                <text:p text:style-name="al">artikel 5 van de ASV Eindhoven;</text:p>
              </text:list-item>
            </text:list>
          </text:section>
        </text:section>
        <text:section text:name="regeling-tekst_id1-3-2-2" text:style-name="regeling-tekst">
          <text:section text:name="hoofdstuk_id1-3-2-2-1" text:style-name="hoofdstuk">
            <text:p text:style-name="hoofdstuk_kop"><text:span text:style-name="nr">Heeft</text:span> besloten de Subsidieplafonds 2025 (Regeling CVDR724977) als volgt te wijzigen, Artikel I</text:p>
            <text:section text:name="artikel_id1-3-2-2-1-2" text:style-name="artikel">
              <text:p text:style-name="artikel_kop_titel"><text:span text:style-name="artikel_kop_label"/> <text:span text:style-name="artikel_kop_nr"/> </text:p>
              <text:p text:style-name="al">A.</text:p>
              <text:p text:style-name="al">Het Subsidieplafond 2025 voor ‘subsidieregeling<text:span text:style-name="nadrukvet"/>Global Goals’ als volgt te wijzigen:</text:p>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cell_frame_all" table:number-rows-spanned="1" table:number-columns-spanned="1">
                      <text:p text:style-name="table_al">Subsidieregeling Global Goals</text:p>
                    </table:table-cell>
                    <table:table-cell table:style-name="cell_frame_all" table:number-rows-spanned="1" table:number-columns-spanned="1">
                      <text:p text:style-name="table_al">Projecten €25.000 </text:p>
                      <text:p text:style-name="table_al">Programma’s € 204.930</text:p>
                    </table:table-cell>
                  </table:table-row>
                </table:table>
                <text:p text:style-name="table_bottom"/>
              </text:section>
              <text:p text:style-name="al"/>
              <text:p text:style-name="al">B.</text:p>
              <text:p text:style-name="al">Subsidieplafond 2025 voor ‘Subsidieregeling Versterken Sociale Basis (VSB)’ als volgt te wijzigen:</text:p>
              <text:section text:name="table_id1-3-2-2-1-2-9" text:style-name="table">
                <text:p text:style-name="table_top"/>
                <table:table table:style-name="tgroup">
                  <table:table-column table:style-name="id1-3-2-2-1-2-9-1-1"/>
                  <table:table-column table:style-name="id1-3-2-2-1-2-9-1-2"/>
                  <table:table-row table:style-name="row">
                    <table:table-cell table:style-name="cell_frame_all" table:number-rows-spanned="1" table:number-columns-spanned="1">
                      <text:p text:style-name="table_al">Subsidieregeling Versterken Sociale Basis (VSB)</text:p>
                    </table:table-cell>
                    <table:table-cell table:style-name="cell_frame_all" table:number-rows-spanned="1" table:number-columns-spanned="1">
                      <text:list text:style-name="id1-3-2-2-1-2-9-1-3-1-2-1">
                        <text:list-item text:style-override="id1-3-2-2-1-2-9-1-3-1-2-1-1">
                          <text:number>1.</text:number>
                          <text:p text:style-name="table_al">Preventief jeugdbeleid € 11.608.114 </text:p>
                        </text:list-item>
                        <text:list-item text:style-override="id1-3-2-2-1-2-9-1-3-1-2-1-2">
                          <text:number>2.</text:number>
                          <text:p text:style-name="table_al">Thema taal en leren € 953.577</text:p>
                        </text:list-item>
                        <text:list-item text:style-override="id1-3-2-2-1-2-9-1-3-1-2-1-3">
                          <text:number>3.</text:number>
                          <text:p text:style-name="table_al">Eenzaamheid en informele ondersteuning € 3.123.452</text:p>
                        </text:list-item>
                        <text:list-item text:style-override="id1-3-2-2-1-2-9-1-3-1-2-1-4">
                          <text:number>4.</text:number>
                          <text:p text:style-name="table_al">Gezondheid en verslaving € 1.286.461</text:p>
                        </text:list-item>
                        <text:list-item text:style-override="id1-3-2-2-1-2-9-1-3-1-2-1-5">
                          <text:number>5.</text:number>
                          <text:p text:style-name="table_al">Veiligheid € 221.000</text:p>
                        </text:list-item>
                        <text:list-item text:style-override="id1-3-2-2-1-2-9-1-3-1-2-1-6">
                          <text:number>6.</text:number>
                          <text:p text:style-name="table_al">Armoede en schulden € 1.118.697</text:p>
                        </text:list-item>
                        <text:list-item text:style-override="id1-3-2-2-1-2-9-1-3-1-2-1-7">
                          <text:number>7.</text:number>
                          <text:p text:style-name="table_al">Vrouwen- en gezinsopvang: apart collegedossier</text:p>
                        </text:list-item>
                        <text:list-item text:style-override="id1-3-2-2-1-2-9-1-3-1-2-1-8">
                          <text:number>8.</text:number>
                          <text:p text:style-name="table_al">Outreachend werk € 1.743.000</text:p>
                        </text:list-item>
                        <text:list-item text:style-override="id1-3-2-2-1-2-9-1-3-1-2-1-9">
                          <text:number>9.</text:number>
                          <text:p text:style-name="table_al">Informeren en activeren van de omgeving bij huiselijk geweld en kindermishandeling (ook bekend onder: Huiselijk geweld en kindermishandeling) €181.000</text:p>
                        </text:list-item>
                        <text:list-item text:style-override="id1-3-2-2-1-2-9-1-3-1-2-1-10">
                          <text:number>10.</text:number>
                          <text:p text:style-name="table_al">Onafhankelijke clientondersteuning € 573.000</text:p>
                        </text:list-item>
                        <text:list-item text:style-override="id1-3-2-2-1-2-9-1-3-1-2-1-11">
                          <text:number>11.</text:number>
                          <text:p text:style-name="table_al">Dementievriendelijke gemeenschappen € 19.500</text:p>
                        </text:list-item>
                        <text:list-item text:style-override="id1-3-2-2-1-2-9-1-3-1-2-1-12">
                          <text:number>12.</text:number>
                          <text:p text:style-name="table_al">Ondersteunende diensten: via apart collegedossier</text:p>
                        </text:list-item>
                        <text:list-item text:style-override="id1-3-2-2-1-2-9-1-3-1-2-1-13">
                          <text:number>13.</text:number>
                          <text:p text:style-name="table_al">Vrijwillige inzet € 1.461.000</text:p>
                        </text:list-item>
                        <text:list-item text:style-override="id1-3-2-2-1-2-9-1-3-1-2-1-14">
                          <text:number>14.</text:number>
                          <text:p text:style-name="table_al">Gezond en actief leven akkoord werkbudget coalitie € 30.000 </text:p>
                        </text:list-item>
                        <text:list-item text:style-override="id1-3-2-2-1-2-9-1-3-1-2-1-15">
                          <text:number>15.</text:number>
                          <text:p text:style-name="table_al">Gezond en actief leven akkoord Mantelzorgondersteuning € 66.000</text:p>
                        </text:list-item>
                        <text:list-item text:style-override="id1-3-2-2-1-2-9-1-3-1-2-1-16">
                          <text:number>16.</text:number>
                          <text:p text:style-name="table_al">Inwonersondersteuning €1.065.099</text:p>
                        </text:list-item>
                      </text:list>
                    </table:table-cell>
                  </table:table-row>
                </table:table>
                <text:p text:style-name="table_bottom"/>
              </text:section>
              <text:p text:style-name="al"/>
              <text:p text:style-name="al">C.</text:p>
              <text:p text:style-name="al">Het Subsidieplafond 2025 voor ‘subsidieregeling VSB voor Vrijwilligers” als volgt te wijzigen:</text:p>
              <text:section text:name="table_id1-3-2-2-1-2-13" text:style-name="table">
                <text:p text:style-name="table_top"/>
                <table:table table:style-name="tgroup">
                  <table:table-column table:style-name="id1-3-2-2-1-2-13-1-1"/>
                  <table:table-column table:style-name="id1-3-2-2-1-2-13-1-2"/>
                  <table:table-row table:style-name="row">
                    <table:table-cell table:style-name="cell_frame_all" table:number-rows-spanned="1" table:number-columns-spanned="1">
                      <text:p text:style-name="table_al">Subsidieregeling VSB voor vrijwilligers</text:p>
                    </table:table-cell>
                    <table:table-cell table:style-name="cell_frame_all" table:number-rows-spanned="1" table:number-columns-spanned="1">
                      <text:p text:style-name="table_al">Categorie A € 1.266.716</text:p>
                      <text:p text:style-name="table_al">Categorie B € 150.000</text:p>
                    </table:table-cell>
                  </table:table-row>
                </table:table>
                <text:p text:style-name="table_bottom"/>
              </text:section>
            </text:section>
            <text:section text:name="artikel_id1-3-2-2-1-3" text:style-name="artikel">
              <text:p text:style-name="artikel_kop_titel"><text:span text:style-name="artikel_kop_label">Artikel</text:span> II</text:p>
              <text:p text:style-name="al">Dat het bepaalde onder artikel I in werking treedt met ingang van de dag volgend op haar bekendmaking en geldt voor aanvragen betrekking hebbende op activiteiten vanaf 1 januari 2025, onder gelijktijdige intrekking van Gemeenteblad 2024, 528645, Subsidieplafonds 2025 subsidieregeling VSB (Regeling CVDR729582).</text:p>
              <text:p text:style-name="al"/>
            </text:section>
            <text:p text:style-name="hoofdstuk_bottom"/>
          </text:section>
        </text:section>
        <text:section text:name="regeling-sluiting_id1-3-2-3" text:style-name="regeling-sluiting">
          <text:section text:name="ondertekening_id1-3-2-3-1">
            <text:p><text:span text:style-name="functie">Eindhoven, 11februari 2025.</text:span></text:p>
            <text:p><text:span text:style-name="functie">Het college van burgemeester en wethouders van Eindhoven,</text:span></text:p>
            <text:p><text:span text:style-name="functie">,burgemeester</text:span></text:p>
            <text:p><text:span text:style-name="functie">, secretaris</text:span></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7405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5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5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Sociale zekerheid | Organisatie en beleid</meta:user-defined>
    <meta:user-defined meta:name="DC.source">artikel 5 van de ASV Eindhoven]|[https://lokaleregelgeving.overheid.nl/CVDR105464</meta:user-defined>
    <meta:user-defined meta:name="DCTERMS.alternative">Subsidieplafonds 2025 subsidieregeling Versterking sociale basis (VSB)</meta:user-defined>
    <dc:language>nl</dc:language>
    <meta:user-defined meta:name="OVERHEIDop.locatietype/OVERHEIDop.gebiedsmarkering">Gemeente</meta:user-defined>
    <meta:user-defined meta:name="DC.title">Subsidieplafonds 2025 subsidieregeling VSB</meta:user-defined>
    <meta:user-defined meta:name="DCTERMS.W3CDTF/DCTERMS.available">2025-02-21</meta:user-defined>
    <meta:user-defined meta:name="DCTERMS.W3CDTF/OVERHEIDop.jaargang">2025</meta:user-defined>
    <meta:user-defined meta:name="OVERHEIDop.publicationIssue">74058</meta:user-defined>
    <meta:user-defined meta:name="OVERHEIDop.betreftRegeling">CVDR729582_2</meta:user-defined>
    <meta:user-defined meta:name="OVERHEIDop.GmbID/DC.identifier">gmb-2025-74058</meta:user-defined>
    <meta:user-defined meta:name="xs:date/OVERHEIDop.startdatum">2025-01-01</meta:user-defined>
    <meta:user-defined meta:name="xs:date/OVERHEIDop.einddatum">2025-12-31</meta:user-defined>
    <meta:user-defined meta:name="OVERHEIDop.versieInformatie"/>
  </office:meta>
</office:document-meta>
</file>