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lengen van de vergunning voor het tijdelijk huisvesten van arbeidsmigranten (voor een periode tot en met 30 december 2025) aan Bisschopsweg 3, 3752 LK Bunschoten-Spakenburg, bisschopsweg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engen van de vergunning voor het tijdelijk huisvesten van arbeidsmigranten (voor een periode tot en met 30 december 2025) aan Bisschopsweg 3, 3752 LK Bunschoten-Spakenburg, bisschopsweg 3</text:span>
          </text:p>
            <text:p text:style-name="common-al">De gemeente Bunschoten heeft een omgevingsvergunning verleend. De gemeente geeft hiermee toestemming voor verlengen van de vergunning voor het tijdelijk huisvesten van arbeidsmigranten (voor een periode tot en met 30 december 2025) aan Bisschopsweg 3, 3752 LK Bunschoten-Spakenburg, bisschopsweg 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405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5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5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9247</meta:user-defined>
    <dc:language>nl</dc:language>
    <meta:user-defined meta:name="DC.title">Aanvraag vergunning voor verlengen van de vergunning voor het tijdelijk huisvesten van arbeidsmigranten (voor een periode tot en met 30 december 2025) aan Bisschopsweg 3, 3752 LK Bunschoten-Spakenburg, bisschopsweg 3</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776</meta:user-defined>
    <meta:user-defined meta:name="OVERHEIDop.publicationIssue">74055</meta:user-defined>
    <meta:user-defined meta:name="OVERHEIDop.GmbID/DC.identifier">gmb-2025-74055</meta:user-defined>
    <meta:user-defined meta:name="OVERHEIDop.versieInformatie"/>
  </office:meta>
</office:document-meta>
</file>