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 met schuur, Wolinkweg thv 1, 7151 M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aanvraag ontvangen voor het bouwen van een woning met schuur op locatie Wolinkweg thv 1, 7151 MK Eibergen. De aanvraag is geregistreerd onder zaaknummer Z2025-0000025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0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56</meta:user-defined>
    <meta:user-defined meta:name="DCTERMS.abstract">Betreft: Aanvraag op locatie Wolinkweg thv 1, 7151 MK Eibergen</meta:user-defined>
    <dc:language>nl</dc:language>
    <meta:user-defined meta:name="OVERHEIDop.locatietype/OVERHEIDop.gebiedsmarkering">Vlak</meta:user-defined>
    <meta:user-defined meta:name="DC.title">Aanvraag vergunning voor bouwen van een woning met schuur, Wolinkweg thv 1, 7151 MK Eiber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53</meta:user-defined>
    <meta:user-defined meta:name="OVERHEIDop.GmbID/DC.identifier">gmb-2025-74053</meta:user-defined>
    <meta:user-defined meta:name="OVERHEIDop.versieInformatie"/>
  </office:meta>
</office:document-meta>
</file>