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verse locaties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Omloop van Middelstum 2025</text:p>
            <text:p text:style-name="common-al">Locatie: Diverse locaties, Middelstum</text:p>
            <text:p text:style-name="common-al">Zaaknummer: Z2025-0000069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5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90</meta:user-defined>
    <meta:user-defined meta:name="DCTERMS.abstract">Aanvraag evenementenvergunning: voor Omloop van Middelstum 2025 op de locatie Diverse locaties, Middelstum.</meta:user-defined>
    <dc:language>nl</dc:language>
    <meta:user-defined meta:name="OVERHEIDop.locatietype/OVERHEIDop.gebiedsmarkering">Punt</meta:user-defined>
    <meta:user-defined meta:name="DC.title">Kennisgeving ontvangst aanvraag evenementenvergunning Diverse locaties, Middelst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52</meta:user-defined>
    <meta:user-defined meta:name="OVERHEIDop.GmbID/DC.identifier">gmb-2025-74052</meta:user-defined>
    <meta:user-defined meta:name="OVERHEIDop.versieInformatie"/>
  </office:meta>
</office:document-meta>
</file>