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renovatie- en sloopwerkzaamheden voor het samenvoegen van de woningen op de locatie Bongerdstraat 24 en 26 Beek zaaknummer MA25.00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renovatie- en sloopwerkzaamheden voor het samenvoegen van de woningen op de locatie Bongerdstraat 24 en 26 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405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renovatie- en sloopwerkzaamheden voor het samenvoegen van de woningen op de locatie Bongerdstraat 24 en 26 Beek zaaknummer MA25.00179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50</meta:user-defined>
    <meta:user-defined meta:name="OVERHEIDop.GmbID/DC.identifier">gmb-2025-74050</meta:user-defined>
    <meta:user-defined meta:name="OVERHEIDop.versieInformatie"/>
  </office:meta>
</office:document-meta>
</file>