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rutto 20 7681LT Vroomshoop, realiseren van een dakopbouw, ontvangen op 18-02-2025, zaaknummer TR-Z2025-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e Grutto 20 7681LT Vroomshoop</text:p>
            <text:p text:style-name="common-al">
            <text:span text:style-name="nadrukvet">Project:</text:span> realiseren van een dakopbouw</text:p>
            <text:p text:style-name="common-al">
            <text:span text:style-name="nadrukvet">Ingekomen:</text:span> 18-0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0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7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Grutto 20 7681LT Vroomshoop, realiseren van een dakopbouw, ontvangen op 18-02-2025, zaaknummer TR-Z2025-000272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045</meta:user-defined>
    <meta:user-defined meta:name="OVERHEIDop.GmbID/DC.identifier">gmb-2025-74045</meta:user-defined>
    <meta:user-defined meta:name="OVERHEIDop.versieInformatie"/>
  </office:meta>
</office:document-meta>
</file>