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13, 9917PS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gemeente Eemsdelta een aanvraag ontvangen voor het wijzigen van de locatie van de woning op de locatie Rijksweg 13, 9917PS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4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5</meta:user-defined>
    <meta:user-defined meta:name="DCTERMS.abstract">18 februari 2025 voor het wijzigen van de locatie van de woning op de locatie Rijksweg 13, 9917PS Wirdum.</meta:user-defined>
    <dc:language>nl</dc:language>
    <meta:user-defined meta:name="OVERHEIDop.locatietype/OVERHEIDop.gebiedsmarkering">Vlak</meta:user-defined>
    <meta:user-defined meta:name="DC.title">Kennisgeving ontvangst aanvraag omgevingsvergunning Rijksweg 13, 9917PS Wird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044</meta:user-defined>
    <meta:user-defined meta:name="OVERHEIDop.GmbID/DC.identifier">gmb-2025-74044</meta:user-defined>
    <meta:user-defined meta:name="OVERHEIDop.versieInformatie"/>
  </office:meta>
</office:document-meta>
</file>