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interne sloopwerkzaamheden op de locatie Meerwijkselaan 11 te Berg en Dal zaaknummer MA24.0298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uitvoeren van interne sloopwerkzaamheden op de locatie Meerwijkselaan 11 te Berg en Dal.</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04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4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4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interne sloopwerkzaamheden op de locatie Meerwijkselaan 11 te Berg en Dal zaaknummer MA24.02988</meta:user-defined>
    <meta:user-defined meta:name="DCTERMS.W3CDTF/DCTERMS.available">2025-02-21</meta:user-defined>
    <meta:user-defined meta:name="DCTERMS.W3CDTF/OVERHEIDop.jaargang">2025</meta:user-defined>
    <meta:user-defined meta:name="OVERHEIDop.publicationIssue">74041</meta:user-defined>
    <meta:user-defined meta:name="OVERHEIDop.GmbID/DC.identifier">gmb-2025-74041</meta:user-defined>
    <meta:user-defined meta:name="OVERHEIDop.versieInformatie"/>
  </office:meta>
</office:document-meta>
</file>