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op de locatie Zuiderheide 2, 1251SE te Laren, ingekomen 3 januari 2025 (zaaknummer OMG 2025-00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realiseren van een aanbouw op de locatie Zuiderheide 2, 1251SE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40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aanbouw op de locatie Zuiderheide 2, 1251SE te Laren, ingekomen 3 januari 2025 (zaaknummer OMG 2025-0004)</meta:user-defined>
    <meta:user-defined meta:name="DCTERMS.W3CDTF/DCTERMS.available">2025-01-08</meta:user-defined>
    <meta:user-defined meta:name="DCTERMS.W3CDTF/OVERHEIDop.jaargang">2025</meta:user-defined>
    <meta:user-defined meta:name="OVERHEIDop.publicationIssue">7404</meta:user-defined>
    <meta:user-defined meta:name="OVERHEIDop.GmbID/DC.identifier">gmb-2025-7404</meta:user-defined>
    <meta:user-defined meta:name="OVERHEIDop.versieInformatie"/>
  </office:meta>
</office:document-meta>
</file>