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op de locatie Deijnschestraat 5 te Winssen zaaknummer AB25.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aanvraag om vergunning ontvangen. De aangevraagde activiteit is echter vergunningvrij. De aanvrager heeft dus toestemming voor het realiseren van een uitbouw op de locatie Deijnschestraat 5 te Winss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40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uitbouw op de locatie Deijnschestraat 5 te Winssen zaaknummer AB25.0000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39</meta:user-defined>
    <meta:user-defined meta:name="OVERHEIDop.GmbID/DC.identifier">gmb-2025-74039</meta:user-defined>
    <meta:user-defined meta:name="OVERHEIDop.versieInformatie"/>
  </office:meta>
</office:document-meta>
</file>