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oncordiaplein,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ningsdag Middelstum 2025</text:p>
            <text:p text:style-name="common-al">Locatie: Concordiaplein, Middelstum</text:p>
            <text:p text:style-name="common-al">Zaaknummer: Z2025-0000093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3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35</meta:user-defined>
    <meta:user-defined meta:name="DCTERMS.abstract">Aanvraag evenementenvergunning: voor Koningsdag Middelstum 2025 op de locatie Concordiaplein, Middelstum.</meta:user-defined>
    <dc:language>nl</dc:language>
    <meta:user-defined meta:name="OVERHEIDop.locatietype/OVERHEIDop.gebiedsmarkering">Vlak</meta:user-defined>
    <meta:user-defined meta:name="DC.title">Kennisgeving ontvangst aanvraag evenementenvergunning Concordiaplein, Middelst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38</meta:user-defined>
    <meta:user-defined meta:name="OVERHEIDop.GmbID/DC.identifier">gmb-2025-74038</meta:user-defined>
    <meta:user-defined meta:name="OVERHEIDop.versieInformatie"/>
  </office:meta>
</office:document-meta>
</file>