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Eindsestraat 2 te Nederasselt zaaknummer MA25.001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umen heeft een melding op grond van de Omgevingswet ontvangen. De melding is gedaan voor het verwijderen van asbest (Regulier) op de locatie Eindsestraat 2 te Nederassel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74032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03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03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Heu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Eindsestraat 2 te Nederasselt zaaknummer MA25.00154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032</meta:user-defined>
    <meta:user-defined meta:name="OVERHEIDop.GmbID/DC.identifier">gmb-2025-74032</meta:user-defined>
    <meta:user-defined meta:name="OVERHEIDop.versieInformatie"/>
  </office:meta>
</office:document-meta>
</file>