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arkeerplaats haventje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ldtimermeeting/festival</text:p>
            <text:p text:style-name="common-al">Locatie: parkeerplaats haventje Termunterzijl</text:p>
            <text:p text:style-name="common-al">Zaaknummer: Z2025-00000949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3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3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49</meta:user-defined>
    <meta:user-defined meta:name="DCTERMS.abstract">Aanvraag evenementenvergunning: voor Oldtimermeeting/festival op de locatie parkeerplaats haventje Termunterzijl.</meta:user-defined>
    <dc:language>nl</dc:language>
    <meta:user-defined meta:name="OVERHEIDop.locatietype/OVERHEIDop.gebiedsmarkering">Punt</meta:user-defined>
    <meta:user-defined meta:name="DC.title">Kennisgeving ontvangst aanvraag evenementenvergunning parkeerplaats haventje Termunterzijl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31</meta:user-defined>
    <meta:user-defined meta:name="OVERHEIDop.GmbID/DC.identifier">gmb-2025-74031</meta:user-defined>
    <meta:user-defined meta:name="OVERHEIDop.versieInformatie"/>
  </office:meta>
</office:document-meta>
</file>