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wijzigd bouwplan voor de bouw van een agrarisch bedrijfsgebouw op het perceel tussen Veldhuis 15A en 16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op de aanvraag met zaaknummer Z2024-00002227 voor een omgevingsvergunning voor het gewijzigd bouwplan voor de bouw van een agrarisch bedrijfsgebouw op locatie tussen Veldhuis 15A en 16 in Oostwoud.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febr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03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3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3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7</meta:user-defined>
    <meta:user-defined meta:name="DCTERMS.abstract">Betreft: Besluit op locatie tussen Veldhuis 15A en 16 in Oostwoud</meta:user-defined>
    <dc:language>nl</dc:language>
    <meta:user-defined meta:name="OVERHEIDop.locatietype/OVERHEIDop.gebiedsmarkering">Vlak</meta:user-defined>
    <meta:user-defined meta:name="DC.title">Besluit aanvraag omgevingsvergunning voor het gewijzigd bouwplan voor de bouw van een agrarisch bedrijfsgebouw op het perceel tussen Veldhuis 15A en 16 in Oostwoud (reguliere voorbereidingsprocedure)</meta:user-defined>
    <meta:user-defined meta:name="DCTERMS.W3CDTF/DCTERMS.available">2025-02-21</meta:user-defined>
    <meta:user-defined meta:name="DCTERMS.W3CDTF/OVERHEIDop.jaargang">2025</meta:user-defined>
    <meta:user-defined meta:name="OVERHEIDop.publicationIssue">74030</meta:user-defined>
    <meta:user-defined meta:name="OVERHEIDop.GmbID/DC.identifier">gmb-2025-74030</meta:user-defined>
    <meta:user-defined meta:name="OVERHEIDop.versieInformatie"/>
  </office:meta>
</office:document-meta>
</file>