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Patrijzenhof 17, 3755EL te Eemnes, ingekomen 3 januari 2025 (zaaknummer OMG 2025-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Patrijzenhof 17, 3755EL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Patrijzenhof 17, 3755EL te Eemnes, ingekomen 3 januari 2025 (zaaknummer OMG 2025-0003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03</meta:user-defined>
    <meta:user-defined meta:name="OVERHEIDop.GmbID/DC.identifier">gmb-2025-7403</meta:user-defined>
    <meta:user-defined meta:name="OVERHEIDop.versieInformatie"/>
  </office:meta>
</office:document-meta>
</file>