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ijhorst 5263 te Nijmegen zaaknummer MA25.0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ijhorst 526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0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ijhorst 5263 te Nijmegen zaaknummer MA25.0014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22</meta:user-defined>
    <meta:user-defined meta:name="OVERHEIDop.GmbID/DC.identifier">gmb-2025-74022</meta:user-defined>
    <meta:user-defined meta:name="OVERHEIDop.versieInformatie"/>
  </office:meta>
</office:document-meta>
</file>