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Broerstraat en Wijkstraat,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odenherdenking Appingedam 2025</text:p>
            <text:p text:style-name="common-al">Locatie: Broerstraat en Wijkstraat, Appingedam</text:p>
            <text:p text:style-name="common-al">Zaaknummer: Z2025-00000946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4020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02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02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946</meta:user-defined>
    <meta:user-defined meta:name="DCTERMS.abstract">Aanvraag evenementenvergunning: voor Dodenherdenking Appingedam 2025 op de locatie Broerstraat en Wijkstraat, Appingedam.</meta:user-defined>
    <dc:language>nl</dc:language>
    <meta:user-defined meta:name="OVERHEIDop.locatietype/OVERHEIDop.gebiedsmarkering">Punt</meta:user-defined>
    <meta:user-defined meta:name="DC.title">Kennisgeving ontvangst aanvraag evenementenvergunning Broerstraat en Wijkstraat, Appingedam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020</meta:user-defined>
    <meta:user-defined meta:name="OVERHEIDop.GmbID/DC.identifier">gmb-2025-74020</meta:user-defined>
    <meta:user-defined meta:name="OVERHEIDop.versieInformatie"/>
  </office:meta>
</office:document-meta>
</file>