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2 dakkapellen voor 1 dakkapel met sleepdak aan de achterzijde op de locatie Rotondeweg 12, 1261BG te Blaricum (zaaknummer OMG 2024-045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6 januari 2025 een omgevingsvergunning verleend. De gemeente geeft hiermee toestemming voor het vervangen van 2 dakkapellen voor 1 dakkapel met sleepdak aan de achterzijde op de locatie Rotondeweg 12, 1261BG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40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2 dakkapellen voor 1 dakkapel met sleepdak aan de achterzijde op de locatie Rotondeweg 12, 1261BG te Blaricum (zaaknummer OMG 2024-0455)</meta:user-defined>
    <meta:user-defined meta:name="DCTERMS.W3CDTF/DCTERMS.available">2025-01-08</meta:user-defined>
    <meta:user-defined meta:name="DCTERMS.W3CDTF/OVERHEIDop.jaargang">2025</meta:user-defined>
    <meta:user-defined meta:name="OVERHEIDop.publicationIssue">7402</meta:user-defined>
    <meta:user-defined meta:name="OVERHEIDop.GmbID/DC.identifier">gmb-2025-7402</meta:user-defined>
    <meta:user-defined meta:name="OVERHEIDop.versieInformatie"/>
  </office:meta>
</office:document-meta>
</file>