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Koningin Sophiestraat 33-37A en Carolina van Nassaustraat 28</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deeltelijk veranderen van de begane grond van de woningen en bedrijfsruimten tot wonen, het vervangen van de overheaddeur door een pui  en het in gebruik nemen van de inrit tot buitenruimte</text:p>
            <text:p text:style-name="common-al"/>
            <text:p text:style-name="common-al">Ons kenmerk: VTH2024-02405</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Koningin Sophiestraat 33-37A en Carolina van Nassaustraat 28</text:p>
            <text:p text:style-name="common-al">
            
          </text:p>
            <text:p text:style-name="common-al">
            <text:span text:style-name="nadrukvet">
              <text:span text:style-name="nadrukcur">Datum bekendmaking besluit:</text:span>
            </text:span>
          </text:p>
            <text:p text:style-name="common-al">19-02-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4018</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018</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018</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VTH2024-02405</meta:user-defined>
    <meta:user-defined meta:name="DCTERMS.abstract">het gedeeltelijk veranderen van de begane grond van de woningen en bedrijfsruimten tot wonen, het vervangen van de overheaddeur door een pui  en het in gebruik nemen van de inrit tot buitenruimte</meta:user-defined>
    <dc:language>nl</dc:language>
    <meta:user-defined meta:name="OVERHEIDop.locatietype/OVERHEIDop.gebiedsmarkering">Vlak</meta:user-defined>
    <meta:user-defined meta:name="DC.title">Omgevingsvergunning - Beschikking geweigerd, Koningin Sophiestraat 33-37A en Carolina van Nassaustraat 28</meta:user-defined>
    <meta:user-defined meta:name="OVERHEIDop.datumEindeReactietermijn">2025-04-04</meta:user-defined>
    <meta:user-defined meta:name="OVERHEIDop.terinzageleggingBG">https://www.digitale-inzage.nl/Den%20Haag/dossier/NqnanM85IkmSgxsAUBrP3w</meta:user-defined>
    <meta:user-defined meta:name="DCTERMS.W3CDTF/DCTERMS.available">2025-02-21</meta:user-defined>
    <meta:user-defined meta:name="DCTERMS.W3CDTF/OVERHEIDop.jaargang">2025</meta:user-defined>
    <meta:user-defined meta:name="OVERHEIDop.publicationIssue">74018</meta:user-defined>
    <meta:user-defined meta:name="OVERHEIDop.GmbID/DC.identifier">gmb-2025-74018</meta:user-defined>
    <meta:user-defined meta:name="OVERHEIDop.versieInformatie"/>
  </office:meta>
</office:document-meta>
</file>