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eerdaags jeugdtoernooi van 28 t/m 31 mei 2025 - Provincialeweg 137 en 143 te Doezum en Hoornweg 46 te Marum</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Westerkwartier een aanvraag ontvangen voor het organiseren van een meerdaags jeugdtoernooi van 28 t/m 31 mei 2025 op de locaties Provincialeweg 137 en 143 te Doezum en Hoornweg 46 te Marum. De aanvraag is geregistreerd onder zaaknummer 202501016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0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68</meta:user-defined>
    <dc:language>nl</dc:language>
    <meta:user-defined meta:name="OVERHEIDop.locatietype/OVERHEIDop.gebiedsmarkering">Punt</meta:user-defined>
    <meta:user-defined meta:name="DC.title">Ontvangst aanvraag: Evenementenvergunning - Het organiseren van een meerdaags jeugdtoernooi van 28 t/m 31 mei 2025 - Provincialeweg 137 en 143 te Doezum en Hoornweg 46 te Marum</meta:user-defined>
    <meta:user-defined meta:name="DCTERMS.W3CDTF/DCTERMS.available">2025-02-21</meta:user-defined>
    <meta:user-defined meta:name="DCTERMS.W3CDTF/OVERHEIDop.jaargang">2025</meta:user-defined>
    <meta:user-defined meta:name="OVERHEIDop.publicationIssue">74016</meta:user-defined>
    <meta:user-defined meta:name="OVERHEIDop.GmbID/DC.identifier">gmb-2025-74016</meta:user-defined>
    <meta:user-defined meta:name="OVERHEIDop.versieInformatie"/>
  </office:meta>
</office:document-meta>
</file>