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gemeentebomen (herplantplicht) op de locatie Zandpad te Eemnes (zaaknummer OMG 2024-041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6 januari 2025 een omgevingsvergunning verleend. De gemeente geeft hiermee toestemming voor het vellen van 4 gemeentebomen (herplantplicht) op de locatie Zandpa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4 gemeentebomen (herplantplicht) op de locatie Zandpad te Eemnes (zaaknummer OMG 2024-0412)</meta:user-defined>
    <meta:user-defined meta:name="DCTERMS.W3CDTF/DCTERMS.available">2025-01-08</meta:user-defined>
    <meta:user-defined meta:name="DCTERMS.W3CDTF/OVERHEIDop.jaargang">2025</meta:user-defined>
    <meta:user-defined meta:name="OVERHEIDop.publicationIssue">7401</meta:user-defined>
    <meta:user-defined meta:name="OVERHEIDop.GmbID/DC.identifier">gmb-2025-7401</meta:user-defined>
    <meta:user-defined meta:name="OVERHEIDop.versieInformatie"/>
  </office:meta>
</office:document-meta>
</file>