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of 2102 te Nijmegen zaaknummer MA25.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Aldenhof 210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00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of 2102 te Nijmegen zaaknummer MA25.00178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03</meta:user-defined>
    <meta:user-defined meta:name="OVERHEIDop.GmbID/DC.identifier">gmb-2025-74003</meta:user-defined>
    <meta:user-defined meta:name="OVERHEIDop.versieInformatie"/>
  </office:meta>
</office:document-meta>
</file>