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ini voetbaltoernooi sportcomplex De Boogbal te Neck</text:p>
      <text:section text:name="zakelijke-mededeling_id1-3-2" text:style-name="zakelijke-mededeling">
        <text:section text:name="zakelijke-mededeling-tekst_id1-3-2-1" text:style-name="zakelijke-mededeling-tekst">
          <text:section text:name="tekst_id1-3-2-1-1" text:style-name="tekst">
            <text:p text:style-name="common-al">Datum en tijdstippen  : Vrijdag 20 juni 2025 van 18:00 uur tot 00:00 uur, zaterdag 21 juni 2025 van 9:30 uur tot 18:00 uur</text:p>
            <text:p text:style-name="common-al">Locatie/adres    : Sportlaan 2 Wijdewormer </text:p>
            <text:p text:style-name="common-al">Verzenddatum  : 19 februari 2025</text:p>
            <text:p text:style-name="common-al">Datum melding/ vergunning  : 10 februari 2025</text:p>
            <text:p text:style-name="common-al">Zaaknummer  : 181970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400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0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0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19707</meta:user-defined>
    <dc:language>nl</dc:language>
    <meta:user-defined meta:name="OVERHEIDop.locatietype/OVERHEIDop.gebiedsmarkering">Adres</meta:user-defined>
    <meta:user-defined meta:name="DC.title">Evenementenvergunning; Mini voetbaltoernooi sportcomplex De Boogbal te Neck</meta:user-defined>
    <meta:user-defined meta:name="DCTERMS.W3CDTF/DCTERMS.available">2025-02-21</meta:user-defined>
    <meta:user-defined meta:name="DCTERMS.W3CDTF/OVERHEIDop.jaargang">2025</meta:user-defined>
    <meta:user-defined meta:name="OVERHEIDop.publicationIssue">74002</meta:user-defined>
    <meta:user-defined meta:name="OVERHEIDop.GmbID/DC.identifier">gmb-2025-74002</meta:user-defined>
    <meta:user-defined meta:name="OVERHEIDop.versieInformatie"/>
  </office:meta>
</office:document-meta>
</file>