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Hogeweg 17 8101N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Hogeweg 17 8101NG Raalte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0177ESUITE143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3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3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39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331202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Hogeweg 17 8101NG Raalt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99</meta:user-defined>
    <meta:user-defined meta:name="OVERHEIDop.GmbID/DC.identifier">gmb-2025-73999</meta:user-defined>
    <meta:user-defined meta:name="OVERHEIDop.versieInformatie"/>
  </office:meta>
</office:document-meta>
</file>