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5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kendorperweg 3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manegefeest op 15 en 16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521</meta:user-defined>
    <meta:user-defined meta:name="DCTERMS.abstract">het organiseren van een manegefeest op 15 en 16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89</meta:user-defined>
    <meta:user-defined meta:name="OVERHEIDop.GmbID/DC.identifier">gmb-2025-73989</meta:user-defined>
    <meta:user-defined meta:name="OVERHEIDop.versieInformatie"/>
  </office:meta>
</office:document-meta>
</file>