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woning met inpandige garage op de locatie Elzenkamp 18 te Beek zaaknummer MA25.0022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slopen van een woning met inpandige garage op de locatie Elzenkamp 18 te 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98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8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8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woning met inpandige garage op de locatie Elzenkamp 18 te Beek zaaknummer MA25.00222</meta:user-defined>
    <meta:user-defined meta:name="DCTERMS.W3CDTF/DCTERMS.available">2025-02-21</meta:user-defined>
    <meta:user-defined meta:name="DCTERMS.W3CDTF/OVERHEIDop.jaargang">2025</meta:user-defined>
    <meta:user-defined meta:name="OVERHEIDop.publicationIssue">73980</meta:user-defined>
    <meta:user-defined meta:name="OVERHEIDop.GmbID/DC.identifier">gmb-2025-73980</meta:user-defined>
    <meta:user-defined meta:name="OVERHEIDop.versieInformatie"/>
  </office:meta>
</office:document-meta>
</file>