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deel van de bestaande bebouwing op de locatie Alde Wetering 2 Beek Ubbergen zaaknummer MA25.0025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slopen van een deel van de bestaande bebouwing op de locatie Alde Wetering 2 Beek Ubber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397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7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7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lopen van een deel van de bestaande bebouwing op de locatie Alde Wetering 2 Beek Ubbergen zaaknummer MA25.00253</meta:user-defined>
    <meta:user-defined meta:name="DCTERMS.W3CDTF/DCTERMS.available">2025-02-21</meta:user-defined>
    <meta:user-defined meta:name="DCTERMS.W3CDTF/OVERHEIDop.jaargang">2025</meta:user-defined>
    <meta:user-defined meta:name="OVERHEIDop.publicationIssue">73975</meta:user-defined>
    <meta:user-defined meta:name="OVERHEIDop.GmbID/DC.identifier">gmb-2025-73975</meta:user-defined>
    <meta:user-defined meta:name="OVERHEIDop.versieInformatie"/>
  </office:meta>
</office:document-meta>
</file>