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Bloesemgaard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voor een omgevingsvergunning voor het afvoeren van grond naar een andere locatie t.b.v. 40 woningen  met zaaknummer Z2024-00001671 op locatie Ingetekende geometrie (nabij) Bloesemgaard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9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1</meta:user-defined>
    <meta:user-defined meta:name="DCTERMS.abstract">Betreft: besluit op locatie Ingetekende geometrie (nabij) Bloesemgaarde Groessen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Bloesemgaarde Groess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74</meta:user-defined>
    <meta:user-defined meta:name="OVERHEIDop.GmbID/DC.identifier">gmb-2025-73974</meta:user-defined>
    <meta:user-defined meta:name="OVERHEIDop.versieInformatie"/>
  </office:meta>
</office:document-meta>
</file>