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Casco restauratie van een rijksmonumentale boerderij op locatie Kattendijk 183, 2831 AD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4 heeft de gemeente een aanvraag omgevingsvergunning ontvangen voor de casco restauratie van een rijksmonumentale boerderij op locatie Kattendijk 183, 2831 AD Gouderak.</text:p>
            <text:p text:style-name="common-al">De aanvraag is geregistreerd onder zaaknummer 19311415558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396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6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6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15558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Casco restauratie van een rijksmonumentale boerderij op locatie Kattendijk 183, 2831 AD Goudera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967</meta:user-defined>
    <meta:user-defined meta:name="OVERHEIDop.GmbID/DC.identifier">gmb-2025-73967</meta:user-defined>
    <meta:user-defined meta:name="OVERHEIDop.versieInformatie"/>
  </office:meta>
</office:document-meta>
</file>