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zuil aan de weg, Transportweg 7, 7041K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reclamezuil aan de weg op locatie Transportweg 7, 7041KK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396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6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6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0</meta:user-defined>
    <meta:user-defined meta:name="DCTERMS.abstract">Betreft:  besluit op locatie Transportweg 7, 7041KK 's-Heerenberg</meta:user-defined>
    <dc:language>nl</dc:language>
    <meta:user-defined meta:name="DC.title">Toestemming voor het plaatsen van een reclamezuil aan de weg, Transportweg 7, 7041KK 's-Heerenberg</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68</meta:user-defined>
    <meta:user-defined meta:name="OVERHEIDop.publicationIssue">73963</meta:user-defined>
    <meta:user-defined meta:name="OVERHEIDop.GmbID/DC.identifier">gmb-2025-73963</meta:user-defined>
    <meta:user-defined meta:name="OVERHEIDop.versieInformatie"/>
  </office:meta>
</office:document-meta>
</file>