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hedemastraat 47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5 een aanvraag ontvangen voor het plaatsen van een aanbouw op de locatie Thedemastraat 47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396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6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het plaatsen van een aanbouw, Thedemastraat 47, Bedum (18 februar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Thedemastraat 47, Bed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960</meta:user-defined>
    <meta:user-defined meta:name="OVERHEIDop.GmbID/DC.identifier">gmb-2025-73960</meta:user-defined>
    <meta:user-defined meta:name="OVERHEIDop.versieInformatie"/>
  </office:meta>
</office:document-meta>
</file>