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verbouwen en uitbreiden garage tot woonruimte/berging, Kloosterbrink 51 8034PT Zwolle en Potmarge 24 8032LD Zwolle [Zaaknummer 0193ESUITE23898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8 februari 2025</text:span>
          </text:p>
            <text:p text:style-name="common-al">
            <text:span text:style-name="nadrukvet">Locatie:</text:span> Kloosterbrink 51 8034PT Zwolle en Potmarge 24 8032LD Zwolle</text:p>
            <text:p text:style-name="common-al">
            <text:span text:style-name="nadrukvet">Zaakomschrijving:</text:span> het verbouwen en uitbreiden van een garage tot woonruimte/berging</text:p>
            <text:p text:style-name="common-al">
            <text:span text:style-name="nadrukvet">Zaaknummer:</text:span> 0193ESUITE2389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89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95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5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5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89842024</meta:user-defined>
    <meta:user-defined meta:name="DCTERMS.abstract">het verbouwen en uitbreiden van een garage tot woonruimte/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verbouwen en uitbreiden garage tot woonruimte/berging, Kloosterbrink 51 8034PT Zwolle en Potmarge 24 8032LD Zwolle [Zaaknummer 0193ESUITE2389842024]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58</meta:user-defined>
    <meta:user-defined meta:name="OVERHEIDop.GmbID/DC.identifier">gmb-2025-73958</meta:user-defined>
    <meta:user-defined meta:name="OVERHEIDop.versieInformatie"/>
  </office:meta>
</office:document-meta>
</file>