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 Pensioenfonds Rail &amp; Openbaar Vervoer, standplaatsvergunning, 23 april 202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 Pensioenfonds Rail &amp; Openbaar Vervoer voor het innemen van een standplaats op woensdag 23 april 2025 van 9.00 uur tot 16.00 uur op het terrein van het treinstation in Doetinchem.</text:p>
            <text:p text:style-name="common-al"/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395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5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5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20281</meta:user-defined>
    <dc:language>nl</dc:language>
    <meta:user-defined meta:name="OVERHEIDop.locatietype/OVERHEIDop.gebiedsmarkering">Weg</meta:user-defined>
    <meta:user-defined meta:name="DC.title">Stichting Pensioenfonds Rail &amp; Openbaar Vervoer, standplaatsvergunning, 23 april 2025, vergunning verleend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952</meta:user-defined>
    <meta:user-defined meta:name="OVERHEIDop.GmbID/DC.identifier">gmb-2025-73952</meta:user-defined>
    <meta:user-defined meta:name="OVERHEIDop.versieInformatie"/>
  </office:meta>
</office:document-meta>
</file>