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1 Harkstede, Verleende omgevingsvergunning (reguliere procedure) 1952152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Land van Star Lichtenvoort 11, 9617 EX Harkstede, voor het plaatsen van een tijdelijke woonvoorziening voor een periode van maximaal 2 jaar, 18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9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d van Star Lichtenvoort 11 Harkstede, Verleende omgevingsvergunning (reguliere procedure) 1952152059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50</meta:user-defined>
    <meta:user-defined meta:name="OVERHEIDop.GmbID/DC.identifier">gmb-2025-73950</meta:user-defined>
    <meta:user-defined meta:name="OVERHEIDop.versieInformatie"/>
  </office:meta>
</office:document-meta>
</file>