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ruitmolen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1 febr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Daalder 15</text:span><text:span text:style-name="nadrukvet"/>heeft verzocht, ten behoeve van het door de aanvrager bestuurde motorvoertuig, een gehandicaptenparkeerplaats op kenteken aan te wijzen in de nabijheid van zijn verzorgadres op <text:span text:style-name="nadrukvet">John </text:span><text:span text:style-name="nadrukvet">Raedeckerhof</text:span><text:span text:style-name="nadrukvet"> 81</text:span>;</text:p>
            <text:p text:style-name="common-al">gelet op de beleidsregel de aanvrager in aanmerking komt voor een gehandicaptenparkeerplaats op kenteken nabij de aanvrager zijn verzorgadres;</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John </text:span><text:span text:style-name="nadrukvet">Raedeckerhof</text:span><text:span text:style-name="nadrukvet"> 81</text:span><text:span text:style-name="nadrukvet"/>op korte loopafstand van de voorzijde van het verzorgadres van de aanvrager ligt;</text:p>
            <text:p text:style-name="common-al">het om een tijdelijke gehandicaptenparkeerplaats betreft tijdens de zorgperiode van de aanvrager;</text:p>
            <text:p text:style-name="common-al">de gehandicaptenparkeerplaats wordt verwijderd zodra de aanvrager geen auto meer kan of mag rijd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20">
              <text:list-item text:style-override="id1-3-2-2-1-20-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voorzijde van de <text:span text:style-name="nadrukvet">John </text:span><text:span text:style-name="nadrukvet">Raedeckerhof</text:span><text:span text:style-name="nadrukvet"> 81</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39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gehandicaptenparkeerplaats op kenteken - John Raedeckerhof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2479</meta:user-defined>
    <meta:user-defined meta:name="DCTERMS.abstract">Het aanwijzen van een parkeerplaats voor een "tijdelijke" gehandicaptenparkeerplaats.</meta:user-defined>
    <meta:user-defined meta:name="OVERHEIDop.verkeersbordcode">E6</meta:user-defined>
    <dc:language>nl</dc:language>
    <meta:user-defined meta:name="OVERHEIDop.locatietype/OVERHEIDop.gebiedsmarkering">Punt</meta:user-defined>
    <meta:user-defined meta:name="DC.title">Gehandicaptenparkeerplaats op kenteken op de Kruitmolenstraat, te Hoorn</meta:user-defined>
    <meta:user-defined meta:name="DCTERMS.W3CDTF/DCTERMS.available">2025-02-21</meta:user-defined>
    <meta:user-defined meta:name="DCTERMS.W3CDTF/OVERHEIDop.jaargang">2025</meta:user-defined>
    <meta:user-defined meta:name="OVERHEIDop.publicationIssue">73949</meta:user-defined>
    <meta:user-defined meta:name="OVERHEIDop.GmbID/DC.identifier">gmb-2025-73949</meta:user-defined>
    <meta:user-defined meta:name="OVERHEIDop.versieInformatie"/>
  </office:meta>
</office:document-meta>
</file>