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Koningsdag met vrijmarkt en tourtocht op 26 april 2025 op de locatie Gravensingel ong. Dordrecht zaaknummer Z-25-4582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ouden van Koningsdag met vrijmarkt en tourtocht op 26 april 2025 op de locatie Gravensingel ong.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94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4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Koningsdag met vrijmarkt en tourtocht op 26 april 2025 op de locatie Gravensingel ong. Dordrecht zaaknummer Z-25-458276</meta:user-defined>
    <meta:user-defined meta:name="DCTERMS.W3CDTF/DCTERMS.available">2025-02-21</meta:user-defined>
    <meta:user-defined meta:name="DCTERMS.W3CDTF/OVERHEIDop.jaargang">2025</meta:user-defined>
    <meta:user-defined meta:name="OVERHEIDop.publicationIssue">73947</meta:user-defined>
    <meta:user-defined meta:name="OVERHEIDop.GmbID/DC.identifier">gmb-2025-73947</meta:user-defined>
    <meta:user-defined meta:name="OVERHEIDop.versieInformatie"/>
  </office:meta>
</office:document-meta>
</file>