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Walstraat 50, 7511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februari 2025 hebben wij een melding ontvangen voor melding brandveilig gebruik t.b.v. kamerverhuur op de locatie Walstraat 50. De melding is geregistreerd onder zaaknummer 0153Z202502190001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9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900015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Walstraat 50, 7511 GH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946</meta:user-defined>
    <meta:user-defined meta:name="OVERHEIDop.GmbID/DC.identifier">gmb-2025-73946</meta:user-defined>
    <meta:user-defined meta:name="OVERHEIDop.versieInformatie"/>
  </office:meta>
</office:document-meta>
</file>