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Huisartsenpraktijk Haagse Beemden, Hondsdonk 58 4824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1153</text:p>
            <text:p text:style-name="common-al">
            <text:span text:style-name="nadrukvet">Ingekomen:</text:span> 13-02-2025</text:p>
            <text:p text:style-name="common-al">
            <text:span text:style-name="nadrukvet">Locatie:</text:span> Hondsdonk 58 4824CG Breda</text:p>
            <text:p text:style-name="common-al">
            <text:span text:style-name="nadrukvet">Projectomschrijving:</text:span> het vergroten van de Huisartsenpraktijk Haagse Beem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94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4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53</meta:user-defined>
    <meta:user-defined meta:name="DCTERMS.abstract">het vergroten van de Huisartsenpraktijk Haagse Beem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groten van de Huisartsenpraktijk Haagse Beemden, Hondsdonk 58 4824CG Bred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43</meta:user-defined>
    <meta:user-defined meta:name="OVERHEIDop.GmbID/DC.identifier">gmb-2025-73943</meta:user-defined>
    <meta:user-defined meta:name="OVERHEIDop.versieInformatie"/>
  </office:meta>
</office:document-meta>
</file>