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bedrijfspand, Hooge Zijde 30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45 </text:p>
            <text:p text:style-name="common-al"> Omschrijving: verbouwen van het bedrijfs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30 5626D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Besluitdatum: 19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78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93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45</meta:user-defined>
    <meta:user-defined meta:name="DCTERMS.abstract">verbouwen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het bedrijfspand, Hooge Zijde 30 5626DC Eindhoven</meta:user-defined>
    <meta:user-defined meta:name="OVERHEIDop.datumEindeReactietermijn">2025-04-03</meta:user-defined>
    <meta:user-defined meta:name="OVERHEIDop.terinzageleggingBG">https://publicaties.eindhoven.nl/dossier/EHV-ZP2024-00784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39</meta:user-defined>
    <meta:user-defined meta:name="OVERHEIDop.GmbID/DC.identifier">gmb-2025-73939</meta:user-defined>
    <meta:user-defined meta:name="OVERHEIDop.versieInformatie"/>
  </office:meta>
</office:document-meta>
</file>