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 aan Koningsdag 2025Ireneweg 4, 8171CS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Koningsdag 2025 aan Ireneweg 4, 8171CS Vaassen. Datum besluit: 19 februari 2025Zaaknummer: 1156401</text:p>
            <text:p text:style-name="common-al">Datum en tijdstip ontheffing: 26-04-2025 van 10.00 tot 20.00 uur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7393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3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3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0586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 aan Koningsdag 2025Ireneweg 4, 8171CS Vaass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935</meta:user-defined>
    <meta:user-defined meta:name="OVERHEIDop.GmbID/DC.identifier">gmb-2025-73935</meta:user-defined>
    <meta:user-defined meta:name="OVERHEIDop.versieInformatie"/>
  </office:meta>
</office:document-meta>
</file>