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plan ‘Nieuwbouw Kulturhus Dijkerh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een wijziging van het omgevingsplan voor te bereiden voor het gebied aan de kruising Maatmansweg – Dijkerhoekseweg in Dijkerhoek (Holten). Dit plan maakt planologisch de realisatie van een nieuw Kulturhus mogelijk. </text:p>
            <text:p text:style-name="common-al">Voor dit plan/voornemen heeft in de voorfase diverse participatiemomenten plaatsgevonden. Zo is er een inloopavond georganiseerd en heeft initiatiefnemer één op één gesprekken gevoerd met omwonenden. Bij de planuitwerking informeert initiatiefnemer de buurt over de voortgang en verdere vormgeving van de plannen.</text:p>
            <text:p text:style-name="last-al"> Rijssen, 27 februari 2025 </text:p>
            <text:p text:style-name="tekst_bottom"/>
          </text:section>
        </text:section>
        <text:section text:name="zakelijke-mededeling-sluiting_id1-3-2-2" text:style-name="zakelijke-mededeling-sluiting">
          <text:section text:name="ondertekening_id1-3-2-2-1">
            <text:p><text:span text:style-name="functie">Burgemeester en wethouders van de gemeente Rijssen-Holten</text:span></text:p>
            <text:p><text:span text:style-name="deze">Namens deze,</text:span></text:p>
            <text:p><text:span text:style-name="ondertekening_naam">
            <text:span text:style-name="voornaam">J.C.R. van Houdt, burgemeester </text:span>
            <text:span text:style-name="achternaam"/>
          </text:span></text:p>
            <text:p><text:span text:style-name="functie">H.G. Tukker,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393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3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3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HW2025002-0301</meta:user-defined>
    <meta:user-defined meta:name="OVERHEIDop.Plansoort/OVERHEIDop.plansoort">bestemmings- of omgevingsplan</meta:user-defined>
    <dc:language>nl</dc:language>
    <meta:user-defined meta:name="OVERHEIDop.locatietype/OVERHEIDop.gebiedsmarkering">Punt</meta:user-defined>
    <meta:user-defined meta:name="DC.title">Wijziging omgevingsplan ‘Nieuwbouw Kulturhus Dijkerhoek’</meta:user-defined>
    <meta:user-defined meta:name="DCTERMS.W3CDTF/DCTERMS.available">2025-02-26</meta:user-defined>
    <meta:user-defined meta:name="DCTERMS.W3CDTF/OVERHEIDop.jaargang">2025</meta:user-defined>
    <meta:user-defined meta:name="OVERHEIDop.publicationIssue">73932</meta:user-defined>
    <meta:user-defined meta:name="OVERHEIDop.GmbID/DC.identifier">gmb-2025-73932</meta:user-defined>
    <meta:user-defined meta:name="OVERHEIDop.versieInformatie"/>
  </office:meta>
</office:document-meta>
</file>