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BIZETSTRAAT 19 2625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ZETSTRAAT 19 2625AV Delft |het pand brandveilig gebruiken, 06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026</meta:user-defined>
    <meta:user-defined meta:name="DCTERMS.abstract">melding brandveilig gebruik 5 kamers naar 6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BIZETSTRAAT 19 2625AV Delf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93</meta:user-defined>
    <meta:user-defined meta:name="OVERHEIDop.GmbID/DC.identifier">gmb-2025-7393</meta:user-defined>
    <meta:user-defined meta:name="OVERHEIDop.versieInformatie"/>
  </office:meta>
</office:document-meta>
</file>